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26915b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6cc7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af469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356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691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d2293" style:font-name-complex="Verdana"/>
    </style:style>
    <style:style style:name="T18" style:family="text">
      <style:text-properties officeooo:rsid="00219619" style:font-name-complex="Verdana"/>
    </style:style>
    <style:style style:name="T19" style:family="text">
      <style:text-properties officeooo:rsid="0026cc7b" style:font-name-complex="Verdana"/>
    </style:style>
    <style:style style:name="T20" style:family="text">
      <style:text-properties officeooo:rsid="001d2a5c"/>
    </style:style>
    <style:style style:name="T21" style:family="text">
      <style:text-properties officeooo:rsid="0026915b"/>
    </style:style>
    <style:style style:name="T22" style:family="text">
      <style:text-properties officeooo:rsid="002af4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7">3534</text:span><text:span text:style-name="T6">-CD-FP-NEO-UCR</text:span><text:span text:style-name="T8">, de</text:span><text:span text:style-name="T9"> </text:span><text:span text:style-name="T12">la </text:span><text:span text:style-name="T13">Diputada María Victoria Tejeda</text:span><text:span text:style-name="T11">,</text:span><text:span text:style-name="T10"> por el cual se solicita</text:span><text:span text:style-name="T13"> disponga realizar </text:span><text:span text:style-name="T14">las gestiones necesarias tendientes a la incorporación de una línea de colectivos en horario matutino, que conecte las localidades de San Carlos Centro, San Carlos Sud, Gessler, Loma Alta y Gálvez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5"><text:s/><text:tab/>“La Cámara de Diputados de la Provincia</text:span><text:span text:style-name="T16"> vería con agrado que el</text:span><text:span text:style-name="T15"> Poder Ejecutivo, a través de</text:span><text:span text:style-name="T17">l organismo correspondiente, evalúe, </text:span><text:span text:style-name="T18">la posibilidad de realizar la</text:span><text:span text:style-name="T19">s gestiones necesarias tendientes a la incorporación de un servicio de colectivo en horario matutino, que conecte las localidades de San Carlos Centro, San Carlos Sud, departamento Las Colonias, con Gessler, Loma Alta y Gálvez, en el departamento San Jerónimo”.</text:span></text:p>
      <text:p text:style-name="P3"/>
      <text:p text:style-name="P6">Sala de la Comisión, <text:span text:style-name="T21">27 de Septiembre</text:span><text:span text:style-name="T20"> de 2017.</text:span></text:p>
      <text:p text:style-name="P6"><text:span text:style-name="T20"/></text:p>
      <text:p text:style-name="P7"><text:span text:style-name="T22">Firmantes: Eggimann-García-Tejeda-Reutemann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6:59:26</dc:date>
    <meta:print-date>2017-09-19T16:14:35</meta:print-date>
    <meta:editing-cycles>68</meta:editing-cycles>
    <meta:editing-duration>PT2H36M50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84" meta:character-count="1267" meta:non-whitespace-character-count="1044"/>
  </office:meta>
</office:document-meta>
</file>